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1" svg:font-family="'Droid Sans Devanagari'"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text-properties fo:font-size="10pt" style:font-size-asian="10pt" style:font-size-complex="10pt"/>
    </style:style>
    <style:style style:name="P3" style:family="paragraph" style:parent-style-name="normal" style:master-page-name="Standard">
      <style:paragraph-properties fo:text-align="center" style:justify-single-word="false" style:page-number="1"/>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tyle="italic" style:font-style-asian="italic"/>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READ ME</text:span></text:p>
      <text:p text:style-name="P1"/>
      <text:p text:style-name="normal">Congratulations on receiving your <text:span text:style-name="T2">Beta Edition</text:span> of the PinePhone. In the past 18 months we saw incredible strides being made in bringing Linux to a mobile platform. Developers have now enabled all of the phone’s core functionality and are now turning their attention to polishing the end-user experience. The software has hence moved from an Alpha into a Beta development stage. In practice, this means that despite the software’s relative maturity, some functionality may not work optimally and that software regressions are to be expected. </text:p>
      <text:p text:style-name="normal"/>
      <text:p text:style-name="normal">The PinePhone ships with the Plasma Mobile user interface running on Manjaro Linux operating system. Plasma Mobile is a derivative of KDE’s Plasma desktop environment and shares all of its underlying technologies, which allows desktop applications to run on a mobile device. Manjaro is a popular free and open source distribution of Linux based on Arch with a focus on end users simplicity. Any issues or bugs you encounter should be reported directly to the developers via appropriate channels. Consult Plasma Mobile (www.plasma-mobile.org) and Manjaro Linux (https://manjaro.org) websites for details on how bug reports should be submitted. </text:p>
      <text:p text:style-name="normal"/>
      <text:p text:style-name="normal"><text:span text:style-name="T3">Before you start</text:span></text:p>
      <text:p text:style-name="P1"/>
      <text:p text:style-name="normal">Before booting your PinePhone for the first time make sure that you read the <text:span text:style-name="T2">Quick Start Guide</text:span> and consult our Wiki (wiki.pine64.org) for additional information. Start by removing the plastic tab separating the battery from the mainboard - failing to do so will render much of the phone inoperable. Make sure that you insert your micro SD and SIM cards in the correct slots, labeled TF and SIM respectively. The upper slot (TF) is meant for SD cards while the lower slot (SIM) houses the SIM card. An adapter for micro SIM cards is included in the box. Inserting a SD or SIM card into the incorrect slot may lead to permanent electrical or mechanical damage to the PinePhone. </text:p>
      <text:p text:style-name="P1"/>
      <text:p text:style-name="normal"><text:span text:style-name="T3">Resources and other OSes</text:span></text:p>
      <text:p text:style-name="normal"/>
      <text:p text:style-name="normal">There are over 20 different operating systems which you can use on your PinePhone. Most flashable operating system images can be found on the PinePhone subsection of the PINE64 Wiki (https://wiki.pine64.org/wiki/PinePhone). The PinePhone Wiki subsection also contains schematics, instructions, hardware configuration details, flashing instructions and other useful information. You can edit and contribute to the Wiki by logging in with your forum credentials.</text:p>
      <text:p text:style-name="normal"/>
      <text:p text:style-name="normal">OS specific problems can be reported on the PINE64 Wiki (wiki.pine64.org/PinePhone#Software Support) as well as directly to developers in the pinephone chats (<text:span text:style-name="T2">Forums and Chats</text:span> tab on pine64.org), on PINE64 forums (forum.pine64.org) or on the relevant partner-project forums (see Partner Projects tab on pine64.org) and GitHub or GitLab repositories.</text:p>
      <text:p text:style-name="P2"/>
      <text:p text:style-name="norm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1" svg:font-family="'Droid Sans Devanagari'"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normal"/>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1" meta:paragraph-count="8" meta:word-count="422" meta:character-count="2716" meta:non-whitespace-character-count="2299"/>
    <meta:generator>LibreOffice/7.0.4.2$Linux_X86_64 LibreOffice_project/00$Build-2</meta:generator>
  </office:meta>
</office:document-meta>
</file>